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Úkoly pro VO v týdnu 12.-18.10.2020<text:span text:style-name="T1"> <text:tab/><text:tab/><text:tab/><text:tab/><text:tab/>Milan EXNER</text:span></text:p>
      <text:p text:style-name="P1"/>
      <text:p text:style-name="P1"/>
      <text:p text:style-name="P1"/>
      <text:p text:style-name="P2">Pro MŠ:</text:p>
      <text:p text:style-name="P1"/>
      <text:p text:style-name="P1">Znáš nějakou písničku, kde se zpívá o zvířátkách? A co se v ní děje? <text:s/>Nakresli (namaluj) o čem ta písnička je, jaké zvířátko (zvířátka) v ní jsou. Nezapomeň, že čtyřnohá zvířátka mají dvě nohy ve předu, bříško a dvě nohy vzadu. Samozřejmě, může tam být i nějaká postava člověka (pokud je i v písničce).</text:p>
      <text:p text:style-name="P1"/>
      <text:p text:style-name="P1"/>
      <text:p text:style-name="P1"/>
      <text:p text:style-name="P4">Pro PVO+1.ročník <text:s/>(1. a 2.třída ZŠ):</text:p>
      <text:p text:style-name="P3"/>
      <text:p text:style-name="P3">„Piráti a poklad“</text:p>
      <text:p text:style-name="P1">Hlavní činností pirátů bylo přepadat lodě a loupit. Ukradli všechno, co se mohlo hodit, ale hlavně zlato, mince a šperky.</text:p>
      <text:p text:style-name="P1">Úkol: Nakresli piráty s pokladem. Kde si ho prohlížejí – v jeskyni? v nějaké chatrči? venku na ostrově? A co mají za poklad?</text:p>
      <text:p text:style-name="P1"/>
      <text:p text:style-name="P1">Vyfocené práce můžete posílat na email: <text:s/>exner@zus-chodov.cz</text:p>
      <text:p text:style-name="P1"/>
      <text:p text:style-name="P3"/>
      <text:p text:style-name="P3"/>
      <text:p text:style-name="P4">Pro 2.ročník (3.třída ZŠ):</text:p>
      <text:p text:style-name="P3"/>
      <text:p text:style-name="P3">„V ponorce“ </text:p>
      <text:p text:style-name="P3">Pokračujeme s podmořským světem a potápěči. Tentokrát ale v ponorce. Jak to vypadá uvnitř? Mají tam sedačky? Kudy koukají ven? A jaký má, podle tebe, ponorka pohon?</text:p>
      <text:p text:style-name="P3">Úkol: Nakresli přes celý papír průřez ponorkou. Kreslit můžeš tužkou, černým fixem, nebo černou pastelkou. Formát A4.</text:p>
      <text:p text:style-name="P1"/>
      <text:p text:style-name="P1">Vyfocené práce můžete posílat na email: <text:s/>exner@zus-chodov.c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an ex</meta:initial-creator>
    <meta:creation-date>2020-10-11T21:39:25.09</meta:creation-date>
    <meta:document-statistic meta:table-count="0" meta:image-count="0" meta:object-count="0" meta:page-count="1" meta:paragraph-count="13" meta:word-count="182" meta:character-count="1098"/>
    <dc:date>2020-10-11T23:09:00.57</dc:date>
    <dc:creator>milan ex</dc:creator>
    <meta:editing-duration>PT13M11S</meta:editing-duration>
    <meta:editing-cycles>1</meta:editing-cycles>
    <meta:generator>OpenOffice/4.1.7$Win32 OpenOffice.org_project/417m1$Build-9800</meta:generator>
  </office:meta>
</office:document-meta>
</file>